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18cm" fo:text-align="start" style:justify-single-word="false" fo:orphans="2" fo:widows="2"/>
      <style:text-properties fo:font-variant="normal" fo:text-transform="none" fo:color="#464646" style:font-name="Raleway" fo:font-size="13.5pt" fo:letter-spacing="normal" fo:font-style="normal" fo:font-weight="normal"/>
    </style:style>
    <style:style style:name="P2" style:family="paragraph" style:parent-style-name="Text_20_body" style:list-style-name="L1">
      <style:paragraph-properties fo:margin-top="0cm" fo:margin-bottom="0.318cm" fo:text-align="start" style:justify-single-word="false" fo:orphans="2" fo:widows="2"/>
    </style:style>
    <style:style style:name="P3" style:family="paragraph" style:parent-style-name="Text_20_body" style:list-style-name="L2">
      <style:paragraph-properties fo:margin-top="0cm" fo:margin-bottom="0.318cm" fo:text-align="start" style:justify-single-word="false" fo:orphans="2" fo:widows="2" fo:padding="0cm" fo:border="none"/>
      <style:text-properties fo:font-variant="normal" fo:text-transform="none" fo:color="#464646" style:font-name="Raleway" fo:font-size="13.5pt" fo:letter-spacing="normal" fo:font-style="normal" fo:font-weight="normal"/>
    </style:style>
    <style:style style:name="P4" style:family="paragraph" style:parent-style-name="Text_20_body" style:list-style-name="L1">
      <style:paragraph-properties fo:margin-top="0.635cm" fo:margin-bottom="0.635cm" fo:text-align="start" style:justify-single-word="false" fo:orphans="2" fo:widows="2"/>
    </style:style>
    <style:style style:name="P5" style:family="paragraph" style:parent-style-name="Text_20_body" style:list-style-name="L2">
      <style:paragraph-properties fo:margin-top="0cm" fo:margin-bottom="0.635cm" fo:text-align="start" style:justify-single-word="false" fo:orphans="2" fo:widows="2" fo:padding="0cm" fo:border="none"/>
      <style:text-properties fo:font-variant="normal" fo:text-transform="none" fo:color="#464646" style:font-name="Raleway" fo:font-size="13.5pt" fo:letter-spacing="normal" fo:font-style="normal" fo:font-weight="normal"/>
    </style:style>
    <style:style style:name="P6" style:family="paragraph" style:parent-style-name="Heading_20_3">
      <style:paragraph-properties fo:margin-top="0.635cm" fo:margin-bottom="0.423cm" fo:line-height="120%" fo:text-align="start" style:justify-single-word="false" fo:orphans="2" fo:widows="2"/>
      <style:text-properties fo:font-variant="normal" fo:text-transform="none" fo:color="#12749b" fo:letter-spacing="normal"/>
    </style:style>
    <style:style style:name="P7" style:family="paragraph" style:parent-style-name="Heading_20_2">
      <style:paragraph-properties fo:margin-left="0cm" fo:margin-right="0cm" fo:margin-top="0cm" fo:margin-bottom="0.423cm" fo:line-height="120%" fo:text-align="start" style:justify-single-word="false" fo:orphans="2" fo:widows="2" fo:text-indent="0cm" style:auto-text-indent="false"/>
      <style:text-properties fo:font-variant="normal" fo:text-transform="none" fo:color="#12749b" style:font-name="Raleway" fo:font-size="13.5pt" fo:letter-spacing="normal" fo:font-style="italic" fo:font-weight="bold"/>
    </style:style>
    <style:style style:name="P8" style:family="paragraph" style:parent-style-name="Heading_20_2">
      <style:paragraph-properties fo:margin-top="0cm" fo:margin-bottom="0.423cm" fo:line-height="120%" fo:text-align="start" style:justify-single-word="false" fo:orphans="2" fo:widows="2"/>
      <style:text-properties fo:font-variant="normal" fo:text-transform="none" fo:color="#12749b" style:font-name="Raleway" fo:font-size="13.5pt" fo:letter-spacing="normal" fo:font-style="italic" fo:font-weight="bold"/>
    </style:style>
    <style:style style:name="P9" style:family="paragraph" style:parent-style-name="Heading_20_1">
      <style:text-properties fo:color="#12749b" style:font-name="Raleway" fo:letter-spacing="normal" fo:font-style="italic" fo:font-weight="bold"/>
    </style:style>
    <style:style style:name="T1" style:family="text">
      <style:text-properties style:font-name="Raleway" fo:font-size="13.5pt" fo:font-style="italic" fo:font-weight="bold"/>
    </style:style>
    <style:style style:name="T2" style:family="text">
      <style:text-properties fo:font-variant="normal" fo:text-transform="none" fo:color="#464646" style:font-name="Raleway" fo:font-size="13.5pt" fo:letter-spacing="normal" fo:font-style="normal" fo:font-weight="bold"/>
    </style:style>
    <style:style style:name="T3" style:family="text">
      <style:text-properties fo:font-variant="normal" fo:text-transform="none" fo:color="#464646" style:font-name="Raleway" fo:font-size="13.5pt" fo:letter-spacing="normal" fo:font-style="normal"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ady pro rodiče</text:h>
      <text:h text:style-name="P7" text:outline-level="2">Jak připravovat malé děti na docházku do mateřské školy</text:h>
      <text:p text:style-name="P1">Léta praxe potvrzují slova psychologů. Každý, kdo se těší na jakoukoli záležitost, kdo o ní pozitivně přemýšlí a hovoří, ten se s realitou, která přijde, srovná daleko lépe než ten, kdo od samého počátku je nedůvěřivý, pesimistický nebo se bojí. My dospělí si můžeme vzít na pomoc rozumové zdůvodnění, ale děti řeší situaci pouze na základě pocitů. O to je to pro ně těžší.</text:p>
      <text:p text:style-name="P1">A proto si dovoluji Vám připomenout pár osvědčených a vyzkoušených postřehů, jak pomoci Vašim dětem, které budou do školky vstupovat po prázdninách poprvé:</text:p>
      <text:list xml:id="list1512331316773012802" text:style-name="L1">
        <text:list-item>
          <text:p text:style-name="P2"><text:span text:style-name="Strong_20_Emphasis"><text:span text:style-name="T2">Nikdy děti školkou nestrašte, nevyhrožujte</text:span></text:span><text:span text:style-name="T3"> (Počkej, však tam poznáš…. Už si s tebou nevím rady, už aby tě v té školce…..  Tam budeš muset poslouchat…..  Však poznáš…..    No, oni tě tam naučí, to uvidíš….  S takovými jako jsi ty si tam poradí…    Jestli budeš zlobit, tak ti….   Já musím do práce a ty do školky.   atd.)</text:span></text:p>
        </text:list-item>
        <text:list-item>
          <text:p text:style-name="P2"><text:span text:style-name="Strong_20_Emphasis"><text:span text:style-name="T2">O školce a učitelkách hovořte pouze v pozitivním světle</text:span></text:span><text:span text:style-name="T3"> – před dětmi je nikdy nekritizujte, nezpochybňujte – i kdybyste si to třeba mysleli (Ona je taková….. No, slyšeli jsme, že ta je na děti moc přísná…. Tamta učitelka se nám moc nelíbí….Vždyť oni si těch dětí ani nevšimnou…  Péťa měl ze školky jenom strach…). Připomínky sdělte raději učitelkám, aby se daly problémy řešit. Právě učitelky budou mít Vaše dítě převážnou část dne ve své péči a vlivu !!! Dítě by je mělo přijímat jako důvěrné známé.</text:span></text:p>
        </text:list-item>
        <text:list-item>
          <text:p text:style-name="P2"><text:span text:style-name="Strong_20_Emphasis"><text:span text:style-name="T2">Nepochybujte o Vašich dětech.</text:span></text:span><text:span text:style-name="T3"> Nemluvte s nimi o pláči, nechuti k jídlu, zvracení, apod. (Jestli budeš plakat, tak…. Když se ti tam nebude líbit, zůstaneš u babičky….. Když jsem já byla malá, tak ve školce vařili nedobré….. Jestli ti tam bude někdo ubližovat,….  atd.).</text:span></text:p>
        </text:list-item>
        <text:list-item>
          <text:p text:style-name="P2"><text:span text:style-name="Strong_20_Emphasis"><text:span text:style-name="T2">Říkejte jim o hezkých</text:span></text:span><text:span text:style-name="T3"> hračkách, kamarádech, pohádkách, písničkách, výletech a jiných lákavých činnostech, které je čekají.            „Školka je pro šikovné děti“.</text:span></text:p>
        </text:list-item>
        <text:list-item>
          <text:p text:style-name="P2"><text:span text:style-name="Strong_20_Emphasis"><text:span text:style-name="T2">Choďte okolo školky</text:span></text:span><text:span text:style-name="T3"> a ukazujte dětem, jak si ty dnešní děti hrají na zahradě, jak jsou veselé a spokojené. Využijte několik návštěv školky s dítětem, kdy se (s Vámi za zády) bude cítit bezpečně, přestože vstoupí na „cizí“ půdu.</text:span></text:p>
        </text:list-item>
        <text:list-item>
          <text:p text:style-name="P2"><text:span text:style-name="T3">Vytvářejte dětem </text:span><text:span text:style-name="Strong_20_Emphasis"><text:span text:style-name="T2">klidný denní režim</text:span></text:span><text:span text:style-name="T3">, měňte jej minimálně. Nenechte se ovlivňovat a vydírat, pokud se dítě vzteká, pláče, protestuje. Buďte laskaví, ale důslední. Tento klid v rámci daných pravidel se Vám i dítěti v budoucnu velmi vyplatí, dítě se snáze orientuje v tom, co je a co není pro Vás přijatelné.</text:span></text:p>
        </text:list-item>
        <text:list-item>
          <text:p text:style-name="P2"><text:soft-page-break/><text:span text:style-name="T3">Zkoušejte krátká </text:span><text:span text:style-name="Strong_20_Emphasis"><text:span text:style-name="T2">odloučení dítěte od maminky (tatínka).</text:span></text:span><text:span text:style-name="T3"> Zejména u hodně fixovaných dětí je dobré dohodnout se s kamarádkou a postupně dítě v této oblasti připravovat. Nenechte ale dítě prožít stres z nepřipravené situace, vždycky předem mu vysvětlete, že si odskočíte (do obchodu, před dům, hodit dopis do schránky,  apod.).</text:span></text:p>
        </text:list-item>
        <text:list-item>
          <text:p text:style-name="P2"><text:span text:style-name="T3">Učte dítě </text:span><text:span text:style-name="Strong_20_Emphasis"><text:span text:style-name="T2">sebeobsluze</text:span></text:span><text:span text:style-name="T3"> (jíst lžící, kousat z krajíce, používat WC – i jinde než doma, umývat si ruce, oblékat a svlékat základní oblečení, domluvit se – vyjádřit potřebu, smrkat apod.).</text:span></text:p>
        </text:list-item>
        <text:list-item>
          <text:p text:style-name="P4"><text:span text:style-name="T3">Krátce před nástupem nechte dítě vybrat si v obchodě něco, co bude mít s sebou ve školce (bačkůrky, tričko, tepláky, batůžek, plyšovou hračku apod.). Stejnou úlohu však může splnit i starší, ale oblíbená hračka či </text:span><text:span text:style-name="Strong_20_Emphasis"><text:span text:style-name="T2">mazlíček</text:span></text:span><text:span text:style-name="T3">.</text:span></text:p>
        </text:list-item>
      </text:list>
      <text:h text:style-name="P8" text:outline-level="2"><text:line-break/>Poprvé do školky</text:h>
      <text:h text:style-name="P6" text:outline-level="3">„<text:span text:style-name="T1">Maminko, tatínku, uč mě samostatnosti, abych se o sebe uměl postarat.“ aneb CO BY DÍTĚ MĚLO UMĚT<text:line-break/> </text:span></text:h>
      <text:list xml:id="list8301169219068927480" text:style-name="L2">
        <text:list-item>
          <text:p text:style-name="P3">obouvat a zouvat bačkorky a boty (tkaničky jen předškolní děti, mladším dětem zaváže učitelka)</text:p>
        </text:list-item>
        <text:list-item>
          <text:p text:style-name="P3">poznat si svoje oblečení (vše by mělo být podepsané)</text:p>
        </text:list-item>
        <text:list-item>
          <text:p text:style-name="P3">umět oblékat a svlékat, kalhoty, tričko, ponožky (učitelka připraví, pomůže, ale dítě by mělo mít samo snahu)</text:p>
        </text:list-item>
        <text:list-item>
          <text:p text:style-name="P3">při jídle vydržet sedět u stolu</text:p>
        </text:list-item>
        <text:list-item>
          <text:p text:style-name="P3">snažit se samo jíst lžící</text:p>
        </text:list-item>
        <text:list-item>
          <text:p text:style-name="P3">pít z hrnečku</text:p>
        </text:list-item>
        <text:list-item>
          <text:p text:style-name="P3">umývat si ruce mýdlem, utírat se do ručníku</text:p>
        </text:list-item>
        <text:list-item>
          <text:p text:style-name="P3">používat záchod – včas si říci, utírat si zadeček (děti od 4 let), pleny do mateřské školy nepatří</text:p>
        </text:list-item>
        <text:list-item>
          <text:p text:style-name="P5">zvládat chůzi po schodech</text:p>
        </text:list-item>
      </text:list>
      <text:p text:style-name="P1">Rodiče, nelekejte se, jestli dovednosti Vašich dětí nejsou na dané úrovni. Od zápisu do začátku školního roku je ještě dostatek času vše napravit. Buďte trpěliví, ale důslední, v klidu nacvičujte co je třeba. Odměnou Vám budou dosažené dovednosti Vašich dětí.</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1T14:41:36.55</meta:creation-date>
    <meta:document-statistic meta:table-count="0" meta:image-count="0" meta:object-count="0" meta:page-count="3" meta:paragraph-count="25" meta:word-count="674" meta:character-count="4004"/>
    <dc:date>2023-05-21T14:42:33.59</dc:date>
    <meta:editing-duration>PT58S</meta:editing-duration>
    <meta:editing-cycles>1</meta:editing-cycles>
    <meta:generator>OpenOffice/4.1.3$Win32 OpenOffice.org_project/413m1$Build-9783</meta:generator>
  </office:meta>
</office:document-meta>
</file>